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7cm" table:align="left" style:writing-mode="lr-tb"/>
    </style:style>
    <style:style style:name="Таблица1.A" style:family="table-column">
      <style:table-column-properties style:column-width="4.246cm"/>
    </style:style>
    <style:style style:name="Таблица1.B" style:family="table-column">
      <style:table-column-properties style:column-width="4.247cm"/>
    </style:style>
    <style:style style:name="Таблица1.C" style:family="table-column">
      <style:table-column-properties style:column-width="4.265cm"/>
    </style:style>
    <style:style style:name="Таблица1.D" style:family="table-column">
      <style:table-column-properties style:column-width="4.2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8.009cm" table:align="left" style:writing-mode="lr-tb"/>
    </style:style>
    <style:style style:name="Таблица2.A" style:family="table-column">
      <style:table-column-properties style:column-width="8.999cm"/>
    </style:style>
    <style:style style:name="Таблица2.B" style:family="table-column">
      <style:table-column-properties style:column-width="9.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ffffff" fo:border-right="none" fo:border-top="0.002cm solid #ffffff" fo:border-bottom="0.002cm solid #ffffff" style:writing-mode="lr-tb"/>
    </style:style>
    <style:style style:name="Таблица2.B1" style:family="table-cell">
      <style:table-cell-properties style:vertical-align="top" fo:padding="0.097cm" fo:border="0.002cm solid #ffffff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paragraph-properties fo:text-align="start" style:justify-single-word="false"/>
      <style:text-properties fo:font-size="6pt" fo:font-weight="bold" style:font-size-asian="6pt" style:font-weight-asian="bold" style:font-size-complex="7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1.032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text-indent="1.032cm" style:auto-text-indent="false" style:snap-to-layout-grid="false"/>
    </style:style>
    <style:style style:name="P16" style:family="paragraph" style:parent-style-name="Standard">
      <style:paragraph-properties fo:margin-left="0cm" fo:margin-right="0cm" fo:text-align="start" style:justify-single-word="false" fo:text-indent="1.032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1.217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1.20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0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0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03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1.203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03cm" style:auto-text-indent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1.203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1.203cm" style:auto-text-indent="false"/>
      <style:text-properties fo:font-size="6pt" style:font-size-asian="6pt" style:font-size-complex="7pt"/>
    </style:style>
    <style:style style:name="P26" style:family="paragraph" style:parent-style-name="Standard">
      <style:paragraph-properties fo:margin-left="0cm" fo:margin-right="0cm" fo:text-align="justify" style:justify-single-word="false" fo:text-indent="1.203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WW8Num2">
      <style:paragraph-properties fo:margin-left="0cm" fo:margin-right="0cm" fo:text-align="justify" style:justify-single-word="false" fo:text-indent="0.926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margin-left="0cm" fo:margin-right="0cm" fo:text-align="justify" style:justify-single-word="false" fo:text-indent="0.926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0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1.184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1.349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start" style:justify-single-word="false" fo:text-indent="1.138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6pt" fo:font-weight="normal" style:font-size-asian="6pt" style:font-weight-asian="normal" style:font-size-complex="7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style:font-weight-asian="normal"/>
    </style:style>
    <style:style style:name="T15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ПРОТОКОЛ</text:p>
      <text:p text:style-name="P1">СОБРАНИЯ СОБСТВЕННИКОВ ЖИЛЬЯ <text:s/>П.СТ.ЛАИШЕВКА</text:p>
      <text:p text:style-name="P1">ПО ОТЧЕТНОСТИ УПРАВЛЯЮЩЕЙ КОМПАНИИ </text:p>
      <text:p text:style-name="P1">ООО «ТИМИРЯЗЕВСКОЕ»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9">Место проведения</text:p>
          </table:table-cell>
          <table:table-cell table:style-name="Таблица1.A1" office:value-type="string">
            <text:p text:style-name="P39">Дата проведения</text:p>
          </table:table-cell>
          <table:table-cell table:style-name="Таблица1.A1" office:value-type="string">
            <text:p text:style-name="P39">Время проведения</text:p>
          </table:table-cell>
          <table:table-cell table:style-name="Таблица1.D1" office:value-type="string">
            <text:p text:style-name="P7">Количество присутствующих </text:p>
          </table:table-cell>
        </table:table-row>
        <table:table-row table:style-name="Таблица1.1">
          <table:table-cell table:style-name="Таблица1.A2" office:value-type="string">
            <text:p text:style-name="P40">п.ст.Лаишевка</text:p>
          </table:table-cell>
          <table:table-cell table:style-name="Таблица1.A2" office:value-type="string">
            <text:p text:style-name="P40">18 <text:span text:style-name="T12">марта</text:span> 2014г.</text:p>
          </table:table-cell>
          <table:table-cell table:style-name="Таблица1.A2" office:value-type="string">
            <text:p text:style-name="P40">18.00</text:p>
          </table:table-cell>
          <table:table-cell table:style-name="Таблица1.D2" office:value-type="string">
            <text:p text:style-name="P10">25 чел.</text:p>
          </table:table-cell>
        </table:table-row>
      </table:table>
      <text:p text:style-name="P9"/>
      <text:p text:style-name="P11"/>
      <text:p text:style-name="P6">Повестка дня:</text:p>
      <text:p text:style-name="P34">1. <text:span text:style-name="T12">О благоустройстве населенного пункта. </text:span><text:span text:style-name="T13">(Докладчик — М.М.Авхадиев — Глава администрации МО «Тимирязевское сельское поселение»).</text:span></text:p>
      <text:p text:style-name="P17"><text:span text:style-name="T1"><text:s/>2. Отчет управляющей компании ООО «Тимирязевское» о финансовой деятельности за 2013 год. </text:span><text:span text:style-name="T4">(</text:span><text:span text:style-name="T5">Докладчик — С.И.Апряткин — Главный инженер УК ООО «Тимирязевское»).</text:span></text:p>
      <text:p text:style-name="P18"><text:span text:style-name="T8"><text:s/>3. План мероприятий по подготовке жилого фонда п.ст.Лаишевка к осенне-зимнему периоду 2014-2015гг.</text:span></text:p>
      <text:p text:style-name="P18"><text:span text:style-name="T1"><text:s/>4. Общие вопросы. </text:span><text:span text:style-name="T4">(</text:span><text:span text:style-name="T5">Докладчик — С.И.Апряткин — Главный инженер УК ООО «Тимирязевское»).</text:span></text:p>
      <text:p text:style-name="P2"/>
      <text:p text:style-name="P18"><text:span text:style-name="T2">По первому вопросу</text:span><text:span text:style-name="T3"> </text:span><text:span text:style-name="T2">выступали: </text:span></text:p>
      <text:p text:style-name="P38"><text:span text:style-name="T5"><text:s/>М.М.Авхадиев — Глава администрации МО «Тимирязевское сельское поселение».</text:span></text:p>
      <text:p text:style-name="P38"><text:span text:style-name="T5"><text:s/>До собственников была доведена информация об объявленных областных субботниках по благоустройству, которые будут проходить в период с__________ по __________. </text:span></text:p>
      <text:p text:style-name="P20"><text:span text:style-name="T12">По второму вопросу выступали:</text:span></text:p>
      <text:p text:style-name="P19">До собственников жилья была доведена информация по доходам и расходам денежных средств поступивших от населения. <text:s/>(Приложение 1). </text:p>
      <text:p text:style-name="P21"><text:span text:style-name="T12">Апряткин С.И. отчитался о проделанной работе согласно услуге содержание и текущий ремонт многоквартирных жилых домов с пояснениями по каждому виду выполненных работ.</text:span></text:p>
      <text:p text:style-name="P38"><text:span text:style-name="T5"/></text:p>
      <text:p text:style-name="P20"><text:span text:style-name="T6">По третьему вопросу выступали:</text:span></text:p>
      <text:p text:style-name="P26"><text:span text:style-name="T6">Главный инженер УК ООО «Тимирязевское» С.И.Апряткин </text:span><text:span text:style-name="T5">с предложенным планом мероприятий по подготовке жилищного фонда и его инженерного оборудования к осенне-зимнему периоду 2014-2015г. (Приложение 2).</text:span></text:p>
      <text:p text:style-name="P37"><text:span text:style-name="T5"/></text:p>
      <text:p text:style-name="P23">По четвертому вопросу выступали</text:p>
      <text:p text:style-name="P20">Собственники жилья п.ст.Лаишевка:</text:p>
      <text:p text:style-name="P20"/>
      <text:list xml:id="list28379233" text:style-name="WW8Num1">
        <text:list-item>
          <text:list>
            <text:list-item>
              <text:list>
                <text:list-item>
                  <text:p text:style-name="P24">Староста п.ст.Лаишевка убедительно просит провести реконструкцию водопроводной башни в ближайшее время.</text:p>
                </text:list-item>
                <text:list-item>
                  <text:p text:style-name="P22">Жители п.ст.Лаишевка убедительно просят произвести ремонт кровли в МКД.</text:p>
                </text:list-item>
                <text:list-item>
                  <text:p text:style-name="P22">Жители просят производить откачку выгребных ям чаще.</text:p>
                </text:list-item>
                <text:list-item>
                  <text:p text:style-name="P22"><text:span text:style-name="T12">Жители МКД просят произвести текущий ремонт в подъездах.</text:span></text:p>
                </text:list-item>
                <text:list-item>
                  <text:p text:style-name="P24">Жителями было предложено установить дополнительный пожарный гидрант в поселке в доступном месте с подъездными путями.</text:p>
                </text:list-item>
                <text:list-item>
                  <text:p text:style-name="P24">Жителями предложено обновить нумерацию МКД и названия улиц.</text:p>
                </text:list-item>
                <text:list-item>
                  <text:p text:style-name="P24">Житель просит провести ревизию электрощитовых в подъездах МКД.</text:p>
                </text:list-item>
              </text:list>
            </text:list-item>
          </text:list>
        </text:list-item>
      </text:list>
      <text:p text:style-name="P21"/>
      <text:p text:style-name="P25"><text:soft-page-break/></text:p>
      <text:p text:style-name="P6">РЕШЕНИЕ:</text:p>
      <text:p text:style-name="P6"/>
      <text:p text:style-name="P13"><text:span text:style-name="T8">1</text:span>. <text:span text:style-name="T12">Информацию Главы администрации принять к сведению. </text:span><text:span text:style-name="T6">Просьба ко всем жителям принять активное участие в наведении чистоты и порядка.</text:span></text:p>
      <text:p text:style-name="P8"/>
      <text:p text:style-name="P12"><text:span text:style-name="T8">2. </text:span><text:span text:style-name="T4">Возражений и замечаний </text:span><text:span text:style-name="T1">по </text:span><text:span text:style-name="T7">второму</text:span><text:span text:style-name="T1"> вопросу</text:span><text:span text:style-name="T4">, со стороны собственников жилья п.ст.Лаишевка не возникло.</text:span></text:p>
      <text:p text:style-name="P3">Отчётность УК ООО «Тимирязевское» размещена на информационном стенде и на сайте УК.</text:p>
      <text:p text:style-name="P12"/>
      <text:p text:style-name="P12"><text:span text:style-name="T8">3. П</text:span><text:span text:style-name="T1">о </text:span><text:span text:style-name="T7">третьему </text:span><text:span text:style-name="T1">вопросу:</text:span><text:span text:style-name="T4"> план мероприятий на 2014-2015гг. согласован с жильцами, принят к рассмотрению и дальнейшему выполнению с изысканием средств на дополнительные работы согласно общих вопросов настоящего Протокола.</text:span></text:p>
      <text:p text:style-name="P12"/>
      <text:p text:style-name="P4">4. По <text:span text:style-name="T12">четвертому </text:span>вопросу:</text:p>
      <text:p text:style-name="P27"/>
      <text:list xml:id="list28402846" text:style-name="WW8Num2">
        <text:list-item>
          <text:list>
            <text:list-item>
              <text:p text:style-name="P29">Изучить данный вопрос совместно с администрацией МО «Тимирязевское сельское поселение» о возможности вступления в федеральные программы.</text:p>
            </text:list-item>
            <text:list-item>
              <text:p text:style-name="P28">Заключен договор со специализированной организацией, работы будут выполнены в полном объёме, согласно поданных заявок от населения, в срок до 01.09.2014г.</text:p>
            </text:list-item>
            <text:list-item>
              <text:p text:style-name="P28">Руководство УК ООО «Тимирязевское» сообщает, о том что ассенизаторской машиной производится откачка и вывоз ЖБО согласно графику. После установки общедомового прибора учета на ХВС, расход воды существенно уменьшится. В летний период будут введены дополнительные рейсы на откачку ЖБО.</text:p>
            </text:list-item>
            <text:list-item>
              <text:p text:style-name="P29">Работы по ремонту подъездов будут выполнены согласно плана мероприятий на 2014г. на основании поданных заявлений жителей МКД.</text:p>
            </text:list-item>
            <text:list-item>
              <text:p text:style-name="P29">Поручить главному инженеру ООО «Тимирязевское» С.И.Апряткину в срок до 01.04.2014г. установить дополнительный гидрант на территории п.ст.Лаишевка.</text:p>
            </text:list-item>
            <text:list-item>
              <text:p text:style-name="P28">Данный вопрос находится в компетенции Администрации МО «Тимирязевское сельское поселение».</text:p>
            </text:list-item>
            <text:list-item>
              <text:p text:style-name="P29">Поручить Инженеру-электрику ООО «Тимирязевское» А.М.Зотову в срок до 10.04.2014г. Произвести полное обследование электрощитовых в подъездах МКД.</text:p>
              <text:p text:style-name="P28"/>
            </text:list-item>
          </text:list>
        </text:list-item>
      </text:list>
      <text:p text:style-name="P3"/>
      <text:p text:style-name="P30">В целом работа УК ООО «Тимирязевское» признана собственниками жилья п.ст.Лаишевка «Удовлетворительной».</text:p>
      <text:p text:style-name="P30"/>
      <text:p text:style-name="P30">Настоящий Протокол отчётности составлен в двух экземплярах, избранные ранее Старшие по домам остались прежними.</text:p>
      <text:p text:style-name="P12"/>
      <text:p text:style-name="P31">Подписи жителей многоквартирных домов п.ст.Лаишевк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<text:s/>__<text:span text:style-name="T10">______________(_______________)</text:span></text:p>
            <text:p text:style-name="P14"><text:span text:style-name="T11"><text:s text:c="19"/>(подпись) <text:s text:c="44"/>(расшифровка подписи)</text:span></text:p>
            <text:p text:style-name="P14"><text:span text:style-name="T4"><text:s/>________________(_______________)</text:span></text:p>
            <text:p text:style-name="P14"><text:span text:style-name="T11"><text:s text:c="19"/>(подпись) <text:s text:c="44"/>(расшифровка подписи)</text:span></text:p>
            <text:p text:style-name="P14"><text:span text:style-name="T10"><text:s/>________________(_______________)</text:span></text:p>
            <text:p text:style-name="P14"><text:span text:style-name="T11"><text:s text:c="19"/>(подпись) <text:s text:c="44"/>(расшифровка подписи)</text:span></text:p>
            <text:p text:style-name="P16"/>
            <text:p text:style-name="P14"><text:span text:style-name="T11"><text:s text:c="12"/></text:span></text:p>
          </table:table-cell>
          <table:table-cell table:style-name="Таблица2.B1" office:value-type="string">
            <text:p text:style-name="P15"><text:s/>__<text:span text:style-name="T10">____________________________</text:span></text:p>
            <text:p text:style-name="P14"><text:span text:style-name="T11"><text:s text:c="18"/>улица <text:s text:c="74"/>№ дома</text:span></text:p>
            <text:p text:style-name="P14"><text:s/>__<text:span text:style-name="T10">____________________________</text:span></text:p>
            <text:p text:style-name="P14"><text:span text:style-name="T11"><text:s text:c="18"/>улица <text:s text:c="74"/>№ дома</text:span></text:p>
            <text:p text:style-name="P14"><text:s/>__<text:span text:style-name="T10">____________________________</text:span></text:p>
            <text:p text:style-name="P14"><text:span text:style-name="T11"><text:s text:c="18"/>улица <text:s text:c="74"/>№ дома</text:span></text:p>
          </table:table-cell>
        </table:table-row>
      </table:table>
      <text:p text:style-name="P35"/>
      <text:p text:style-name="P32">Директор ООО «Тимирязевское»</text:p>
      <text:p text:style-name="P14"><text:s/>______________(_______________)</text:p>
      <text:p text:style-name="P14"><text:span text:style-name="T11"><text:s text:c="19"/>(подпись) <text:s text:c="33"/>(расшифровка подписи)</text:span></text:p>
      <text:p text:style-name="P1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19T12:07:36.40</dc:date>
    <dc:creator>user Катерина</dc:creator>
    <meta:editing-duration>PT03H47M53S</meta:editing-duration>
    <meta:editing-cycles>36</meta:editing-cycles>
    <meta:generator>OpenOffice.org/3.0$Win32 OpenOffice.org_project/300m9$Build-9358</meta:generator>
    <meta:printed-by>user Катерина</meta:printed-by>
    <meta:print-date>2014-03-19T11:10:22.78</meta:print-date>
    <meta:document-statistic meta:table-count="2" meta:image-count="0" meta:object-count="0" meta:page-count="2" meta:paragraph-count="66" meta:word-count="549" meta:character-count="4991"/>
    <meta:user-defined meta:name="Поле 1"/>
    <meta:user-defined meta:name="Поле 2"/>
    <meta:user-defined meta:name="Поле 3"/>
    <meta:user-defined meta:name="Поле 4"/>
  </office:meta>
</office:document-meta>
</file>